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style:font-name="Times New Roman" fo:language="pl" fo:country="PL" fo:font-weight="normal" fo:background-color="transparent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Times New Roman" fo:language="pl" fo:country="PL" style:text-underline-style="none" fo:font-weight="normal" fo:background-color="transparent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 text:c="108"/>Dobre, dnia 03.12.2015r</text:p>
      <text:p text:style-name="P2"/>
      <text:p text:style-name="P4">GKI.6733.15.2015</text:p>
      <text:p text:style-name="P2"/>
      <text:p text:style-name="P6">O B W I E S Z C Z E N I E</text:p>
      <text:p text:style-name="P2"/>
      <text:p text:style-name="P2"/>
      <text:p text:style-name="P8"><text:span text:style-name="T5"><text:s text:c="5"/></text:span><text:span text:style-name="T5">Zgodnie z <text:s/>art. 49 ustawy z dnia 14 czerwca 1960 r. Kodeks Postępowania Administracyjnego (Dz. U. z 2013r. poz. 267 z późn. zm. ) <text:s/>oraz art. 53 ust. 1 ustawy z dnia 27 marca 2003 roku o planowaniu i zagospodarowaniu przestrzennym </text:span><text:span text:style-name="T7">( t.j.Dz. U. z 2015 r., poz. 199 z późn. zm. )</text:span></text:p>
      <text:p text:style-name="P3"/>
      <text:p text:style-name="P2">W Ó J T</text:p>
      <text:p text:style-name="P2">G M I N Y <text:s text:c="2"/>D O B R E </text:p>
      <text:p text:style-name="P3"/>
      <text:p text:style-name="P8"><text:span text:style-name="T5">zawiadamia o wydanej decyzji o ustalenie lokalizacji inwestycji celu publicznego na inwestycję </text:span><text:span text:style-name="T6"><text:s text:c="2"/>polegającą </text:span><text:span text:style-name="T3"><text:s/>na budowie odcinka linii <text:s/>kablowej średniego napięcia zlokalizowanej na terenie działek nr ewid. 584/3, 584/2, 385, 344/2 obr. Mlęcin, dz. nr ewid. 9 obr. Adamów, dz. nr ewid. 154 obr. Wólka Czarnogłowska, dz. nr ewid. 278/2, 278/1 obr. Rudno, dz. nr ewid. 2274, 2180 obr. </text:span><text:span text:style-name="T4">Dobre</text:span><text:span text:style-name="T3">, Gmina Dobre.</text:span></text:p>
      <text:p text:style-name="P5"/>
      <text:p text:style-name="P2">P O U C Z E N I E:</text:p>
      <text:p text:style-name="P3"/>
      <text:p text:style-name="P5">Właścicielom i wieczystym użytkownikom nieruchomości służy odwołanie do Samorządowego Kolegium Odwoławczego w Siedlcach za pośrednictwem Wójta Gminy Dobre w terminie 14 dni od daty podania do publicznej wiadomości niniejszego obwieszczenia, jeżeli mają zastrzeżenia związane z ochroną swoich interesów w przypadku realizacji inwestycji.</text:p>
      <text:p text:style-name="P5"/>
      <text:p text:style-name="P5">Obwieszczenie lub doręczenie decyzji uważa się za dokonane po upływie czternastu dni od daty publicznego jej ogłoszenia na tablicy ogłoszeń w siedzibie Urzędu Gminy w Dobrem, ul. Tadeusza Kościuszki 1, <text:s/>w publicznie dostępnym wykazie danych na stronie Biuletynu Informacji Publicznej Urzędu Gminy Dobre, <text:s/>a także na tablicy ogłoszeń <text:s/>sołectwa <text:s/>Mlęcin, Adamów, Wólka Czarnogłowska, Rudno, Dobre, <text:s/>gmina Dobre. <text:s/></text:p>
      <text:p text:style-name="P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<text:s/></text:span><text:span text:style-name="T2"><text:s text:c="11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2S</meta:editing-duration>
    <meta:editing-cycles>4</meta:editing-cycles>
    <meta:generator>OpenOffice.org/3.3$Win32 OpenOffice.org_project/330m20$Build-9567</meta:generator>
    <dc:date>2015-12-03T10:52:07.87</dc:date>
    <meta:document-statistic meta:table-count="0" meta:image-count="0" meta:object-count="0" meta:page-count="1" meta:paragraph-count="11" meta:word-count="253" meta:character-count="2841"/>
    <meta:user-defined meta:name="Info 1"/>
    <meta:user-defined meta:name="Info 2"/>
    <meta:user-defined meta:name="Info 3"/>
    <meta:user-defined meta:name="Info 4"/>
  </office:meta>
</office:document-meta>
</file>